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1" svg:font-family="Symbol"/>
    <style:font-face style:name="Tahoma2" svg:font-family="Tahoma"/>
    <style:font-face style:name="Courier New" svg:font-family="'Courier New'" style:font-family-generic="modern"/>
    <style:font-face style:name="Tahoma" svg:font-family="Tahoma"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la1" style:family="table">
      <style:table-properties style:width="7.105cm" table:align="left" style:writing-mode="lr-tb"/>
    </style:style>
    <style:style style:name="Tabella1.A" style:family="table-column">
      <style:table-column-properties style:column-width="7.105cm"/>
    </style:style>
    <style:style style:name="Tabella1.1" style:family="table-row">
      <style:table-row-properties style:min-row-height="1.487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123cm" fo:keep-together="auto"/>
    </style:style>
    <style:style style:name="Tabella2" style:family="table">
      <style:table-properties style:width="17.321cm" fo:margin-left="0.037cm" table:align="left" style:writing-mode="lr-tb"/>
    </style:style>
    <style:style style:name="Tabella2.A" style:family="table-column">
      <style:table-column-properties style:column-width="17.321cm"/>
    </style:style>
    <style:style style:name="Tabella2.1" style:family="table-row">
      <style:table-row-properties style:min-row-height="3.265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321cm" fo:margin-left="0.037cm" table:align="left" style:writing-mode="lr-tb"/>
    </style:style>
    <style:style style:name="Tabella3.A" style:family="table-column">
      <style:table-column-properties style:column-width="17.321cm"/>
    </style:style>
    <style:style style:name="Tabella3.1" style:family="table-row">
      <style:table-row-properties style:min-row-height="1.981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321cm" fo:margin-left="0.037cm" table:align="left" style:writing-mode="lr-tb"/>
    </style:style>
    <style:style style:name="Tabella4.A" style:family="table-column">
      <style:table-column-properties style:column-width="17.321cm"/>
    </style:style>
    <style:style style:name="Tabella4.1" style:family="table-row">
      <style:table-row-properties style:min-row-height="1.508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68cm" fo:margin-left="0.09cm" table:align="left" style:writing-mode="lr-tb"/>
    </style:style>
    <style:style style:name="Tabella5.A" style:family="table-column">
      <style:table-column-properties style:column-width="17.268cm"/>
    </style:style>
    <style:style style:name="Tabella5.1" style:family="table-row">
      <style:table-row-properties style:min-row-height="1.981cm"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21cm" fo:margin-left="0.037cm" table:align="left" style:writing-mode="lr-tb"/>
    </style:style>
    <style:style style:name="Tabella6.A" style:family="table-column">
      <style:table-column-properties style:column-width="17.321cm"/>
    </style:style>
    <style:style style:name="Tabella6.1" style:family="table-row">
      <style:table-row-properties style:min-row-height="1.981cm"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style:tab-stops>
          <style:tab-stop style:position="7.938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2" style:family="paragraph" style:parent-style-name="Preformattato_20_HTML">
      <style:paragraph-properties fo:margin-left="8.001cm" fo:margin-right="0cm" fo:text-indent="-0.499cm" style:auto-text-indent="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 style:family="paragraph" style:parent-style-name="Preformattato_20_HTML">
      <style:paragraph-properties fo:margin-left="0cm" fo:margin-right="0cm" fo:text-indent="7.502cm" style:auto-text-indent="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 style:family="paragraph" style:parent-style-name="Standard">
      <style:paragraph-properties fo:text-align="end" style:justify-single-word="false">
        <style:tab-stops>
          <style:tab-stop style:position="16.002cm" style:type="right" style:leader-style="dotted" style:leader-text="."/>
        </style:tab-stops>
      </style:paragraph-properties>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 style:family="paragraph" style:parent-style-name="Standard">
      <style:paragraph-properties fo:text-align="center" style:justify-single-word="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6" style:family="paragraph" style:parent-style-name="Standard">
      <style:paragraph-properties fo:text-align="center" style:justify-single-word="false" style:snap-to-layout-grid="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7" style:family="paragraph" style:parent-style-name="Standard">
      <style:paragraph-properties fo:text-align="center" style:justify-single-word="false">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8"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9" style:family="paragraph" style:parent-style-name="Standard">
      <style:paragraph-properties fo:text-align="center" style:justify-single-wor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0" style:family="paragraph" style:parent-style-name="Standard">
      <style:paragraph-properties>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1" style:family="paragraph" style:parent-style-name="Standard">
      <style:paragraph-properties fo:text-align="justify" style:justify-single-word="false">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2" style:family="paragraph" style:parent-style-name="Standard">
      <style:paragraph-properties fo:text-align="justify"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3" style:family="paragraph" style:parent-style-name="Standard">
      <style:paragraph-properties fo:text-align="justify" style:justify-single-word="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4" style:family="paragraph" style:parent-style-name="Standard">
      <style:paragraph-properties fo:text-align="justify" style:justify-single-word="false"/>
      <style:text-properties style:use-window-font-color="true" style:font-name="Cambria" fo:font-size="12pt" fo:language="it" fo:country="IT" fo:font-weight="normal" officeooo:paragraph-rsid="004c369e"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5" style:family="paragraph" style:parent-style-name="Standard">
      <style:paragraph-properties fo:text-align="justify" style:justify-single-wor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6" style:family="paragraph" style:parent-style-name="Standard">
      <style:paragraph-properties fo:text-align="justify" style:justify-single-word="false">
        <style:tab-stops>
          <style:tab-stop style:position="1.005cm"/>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7" style:family="paragraph" style:parent-style-name="Standard">
      <style:paragraph-properties fo:text-align="justify" style:justify-single-word="false" style:snap-to-layout-gri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8" style:family="paragraph" style:parent-style-name="Standard">
      <style:paragraph-properties fo:text-align="justify" style:justify-single-word="false">
        <style:tab-stops>
          <style:tab-stop style:position="4.501cm" style:type="right" style:leader-style="dotted" style:leader-text="."/>
        </style:tab-stops>
      </style:paragraph-properties>
      <style:text-properties style:use-window-font-color="true" style:font-name="Cambria" fo:font-size="12pt" fo:language="it" fo:country="IT" fo:font-weight="normal" officeooo:paragraph-rsid="0019f4a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9" style:family="paragraph" style:parent-style-name="Standard">
      <style:paragraph-properties fo:text-align="justify" style:justify-single-word="false">
        <style:tab-stops>
          <style:tab-stop style:position="4.501cm" style:type="right" style:leader-style="dotted" style:leader-text="."/>
        </style:tab-stops>
      </style:paragraph-properties>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20" style:family="paragraph" style:parent-style-name="Standard">
      <style:paragraph-properties fo:text-align="start" style:justify-single-word="false">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21" style:family="paragraph" style:parent-style-name="Standard">
      <style:paragraph-properties fo:text-align="start" style:justify-single-wor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22" style:family="paragraph" style:parent-style-name="Standard">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23" style:family="paragraph" style:parent-style-name="Standard">
      <style:paragraph-properties fo:text-align="justify" style:justify-single-word="false" style:text-autospace="none">
        <style:tab-stops>
          <style:tab-stop style:position="7.938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style-complex="italic" style:font-weight-complex="normal" text:display="true"/>
    </style:style>
    <style:style style:name="P24" style:family="paragraph" style:parent-style-name="Standard">
      <style:paragraph-properties fo:text-align="center" style:justify-single-word="false">
        <style:tab-stops>
          <style:tab-stop style:position="9.001cm"/>
        </style:tab-stops>
      </style:paragraph-properties>
      <style:text-properties style:use-window-font-color="true" style:font-name="Cambria" fo:font-size="12pt" fo:language="it" fo:country="IT"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25"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26" style:family="paragraph" style:parent-style-name="Standard">
      <style:paragraph-properties fo:text-align="justify" style:justify-single-word="false"/>
      <style:text-properties style:use-window-font-color="true" style:font-name="Cambria" fo:font-size="12pt" fo:language="it" fo:country="IT"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27" style:family="paragraph" style:parent-style-name="Standard">
      <style:paragraph-properties fo:text-align="justify" style:justify-single-word="false"/>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28" style:family="paragraph" style:parent-style-name="Standard">
      <style:paragraph-properties fo:text-align="justify" style:justify-single-word="false">
        <style:tab-stops>
          <style:tab-stop style:position="9.001cm"/>
        </style:tab-stops>
      </style:paragraph-properties>
      <style:text-properties style:use-window-font-color="true" style:font-name="Cambria" fo:font-size="12pt" fo:language="it" fo:country="IT" style:text-underline-style="none"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29" style:family="paragraph" style:parent-style-name="Standard">
      <style:paragraph-properties fo:text-align="justify" style:justify-single-word="false" style:snap-to-layout-grid="false"/>
      <style:text-properties style:use-window-font-color="true" style:font-name="Cambria" fo:font-size="12pt" fo:language="it" fo:country="IT" fo:font-style="italic" fo:font-weight="normal" officeooo:paragraph-rsid="00163a96" style:letter-kerning="true" fo:background-color="transparent" style:font-name-asian="Times New Roman" style:font-size-asian="12pt" style:language-asian="zh" style:country-asian="CN" style:font-style-asian="italic" style:font-weight-asian="normal" style:font-name-complex="Cambria" style:font-size-complex="12pt" style:language-complex="ar" style:country-complex="SA" style:font-style-complex="italic" style:font-weight-complex="normal" text:display="true"/>
    </style:style>
    <style:style style:name="P30" style:family="paragraph" style:parent-style-name="Standard">
      <style:paragraph-properties fo:text-align="justify" style:justify-single-word="false" style:snap-to-layout-grid="false"/>
      <style:text-properties style:use-window-font-color="true" style:font-name="Cambria" fo:font-size="12pt" fo:language="it" fo:country="IT" fo:font-style="normal" fo:font-weight="normal" officeooo:paragraph-rsid="00163a96" style:letter-kerning="true" fo:background-color="transparent"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text:display="true"/>
    </style:style>
    <style:style style:name="P31" style:family="paragraph" style:parent-style-name="Standard">
      <style:paragraph-properties fo:text-align="justify" style:justify-single-word="false" style:snap-to-layout-grid="false"/>
      <style:text-properties style:use-window-font-color="true" style:font-name="Cambria" fo:font-size="9pt" fo:language="it" fo:country="IT" fo:font-style="normal" fo:font-weight="normal" officeooo:paragraph-rsid="00163a96" style:letter-kerning="true" fo:background-color="transparent" style:font-name-asian="Times New Roman" style:font-size-asian="7.84999990463257pt" style:language-asian="zh" style:country-asian="CN" style:font-style-asian="normal" style:font-weight-asian="normal" style:font-name-complex="Cambria" style:font-size-complex="9pt" style:language-complex="ar" style:country-complex="SA" style:font-style-complex="normal" style:font-weight-complex="normal" text:display="true"/>
    </style:style>
    <style:style style:name="P32" style:family="paragraph" style:parent-style-name="Standard">
      <style:paragraph-properties fo:text-align="justify" style:justify-single-word="false"/>
      <style:text-properties style:use-window-font-color="true" style:font-name="Cambria" fo:font-size="9pt" fo:language="it" fo:country="IT" fo:font-weight="normal" officeooo:paragraph-rsid="00163a96"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weight-complex="normal" text:display="true"/>
    </style:style>
    <style:style style:name="P33" style:family="paragraph" style:parent-style-name="Standard">
      <style:text-properties officeooo:paragraph-rsid="0013aa63"/>
    </style:style>
    <style:style style:name="P34" style:family="paragraph" style:parent-style-name="Standard">
      <style:paragraph-properties fo:margin-left="0cm" fo:margin-right="0cm" fo:text-align="justify" style:justify-single-word="false" fo:text-indent="0cm" style:auto-text-indent="false">
        <style:tab-stops>
          <style:tab-stop style:position="9.001cm"/>
        </style:tab-stops>
      </style:paragraph-properties>
      <style:text-properties style:font-name="Arial" fo:font-size="9pt" officeooo:paragraph-rsid="0013aa63" style:font-size-asian="7.84999990463257pt" style:font-name-complex="Arial" style:font-size-complex="9pt"/>
    </style:style>
    <style:style style:name="P3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37"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3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weight="bold" officeooo:paragraph-rsid="00163a96" style:font-weight-asian="bold" style:font-name-complex="Arial" fo:hyphenate="false" fo:hyphenation-remain-char-count="2" fo:hyphenation-push-char-count="2"/>
    </style:style>
    <style:style style:name="P39" style:family="paragraph" style:parent-style-name="Standard">
      <style:paragraph-properties fo:margin-left="8.754cm" fo:margin-right="0cm" fo:text-align="justify" style:justify-single-word="false" fo:text-indent="-1.252cm" style:auto-text-indent="false">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0" style:family="paragraph" style:parent-style-name="Standard">
      <style:paragraph-properties fo:margin-left="0.635cm" fo:margin-right="0cm" fo:text-align="center" style:justify-single-word="false" fo:text-indent="0cm" style:auto-text-indent="false"/>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41" style:family="paragraph" style:parent-style-name="Standard">
      <style:paragraph-properties fo:margin-left="0.635cm" fo:margin-right="0cm" fo:text-align="center" style:justify-single-word="false" fo:text-indent="0cm" style:auto-text-indent="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2" style:family="paragraph" style:parent-style-name="Standard">
      <style:paragraph-properties fo:margin-left="0.635cm" fo:margin-right="0cm" fo:text-align="justify" style:justify-single-word="false" fo:text-indent="0cm" style:auto-text-indent="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3" style:family="paragraph" style:parent-style-name="Standard">
      <style:paragraph-properties fo:margin-top="0.212cm" fo:margin-bottom="0.212cm" loext:contextual-spacing="false" fo:text-align="end" style:justify-single-word="false">
        <style:tab-stops>
          <style:tab-stop style:position="0.501cm" style:type="right" style:leader-style="dotted" style:leader-text="."/>
          <style:tab-stop style:position="9.001cm" style:type="right" style:leader-style="dotted" style:leader-text="."/>
          <style:tab-stop style:position="17cm" style:type="right" style:leader-style="dotted" style:leader-text="."/>
        </style:tab-stops>
      </style:paragraph-properties>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4" style:family="paragraph" style:parent-style-name="Heading_20_3">
      <style:paragraph-properties fo:text-align="justify" style:justify-single-word="false"/>
      <style:text-properties style:use-window-font-color="true" style:font-name="Cambria" fo:font-size="12pt" fo:language="it" fo:country="IT"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45" style:family="paragraph" style:parent-style-name="Standard" style:list-style-name="WW8Num2">
      <style:paragraph-properties fo:text-align="justify" style:justify-single-word="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6" style:family="paragraph" style:parent-style-name="Standard" style:list-style-name="WW8Num2">
      <style:paragraph-properties fo:text-align="justify" style:justify-single-wor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7" style:family="paragraph" style:parent-style-name="Standard">
      <style:paragraph-properties fo:text-align="center" style:justify-single-word="false">
        <style:tab-stops>
          <style:tab-stop style:position="9.001cm"/>
        </style:tab-stops>
      </style:paragraph-properties>
      <style:text-properties style:use-window-font-color="true" style:font-name="Cambria" fo:font-size="12pt" fo:language="it" fo:country="IT"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48" style:family="paragraph" style:parent-style-name="Text_20_body" style:master-page-name="Standard">
      <style:paragraph-properties fo:text-align="start" style:justify-single-word="false" style:page-number="auto" fo:break-before="page"/>
      <style:text-properties fo:font-style="italic" fo:font-weight="bold" officeooo:paragraph-rsid="0018444e" style:font-style-asian="italic" style:font-weight-asian="bold" style:font-style-complex="italic" style:font-weight-complex="bold"/>
    </style:style>
    <style:style style:name="P49" style:family="paragraph" style:parent-style-name="Text_20_body" style:master-page-name="Standard">
      <style:paragraph-properties fo:text-align="justify" style:justify-single-word="false" style:page-number="auto" fo:break-before="page">
        <style:tab-stops>
          <style:tab-stop style:position="9.001cm"/>
          <style:tab-stop style:position="14.79cm"/>
          <style:tab-stop style:position="16.087cm"/>
        </style:tab-stops>
      </style:paragraph-properties>
      <style:text-properties style:use-window-font-color="true" style:font-name="Cambria" fo:font-size="12pt" fo:language="it" fo:country="IT" fo:font-weight="normal" officeooo:paragraph-rsid="001da56c"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T1" style:family="text">
      <style:text-properties style:use-window-font-color="true" style:font-name="Cambria" fo:font-size="10pt" fo:language="it" fo:country="IT" officeooo:rsid="0013aa63" style:letter-kerning="true" fo:background-color="transparent" loext:char-shading-value="0" style:font-name-asian="Times New Roman" style:font-size-asian="10pt" style:language-asian="zh" style:country-asian="CN" style:font-name-complex="Cambria" style:font-size-complex="10pt" style:language-complex="ar" style:country-complex="SA" text:display="true"/>
    </style:style>
    <style:style style:name="T2" style:family="text">
      <style:text-properties style:use-window-font-color="true" style:font-name="Cambria" fo:font-size="10pt" fo:language="it" fo:country="IT" officeooo:rsid="001c59a1" style:letter-kerning="true" fo:background-color="transparent" loext:char-shading-value="0" style:font-name-asian="Times New Roman" style:font-size-asian="10pt" style:language-asian="zh" style:country-asian="CN" style:font-name-complex="Cambria" style:font-size-complex="10pt" style:language-complex="ar" style:country-complex="SA" text:display="true"/>
    </style:style>
    <style:style style:name="T3" style:family="text">
      <style:text-properties style:use-window-font-color="true" style:font-name="Cambria" fo:font-size="12pt" fo:language="it" fo:country="IT" fo:font-weight="normal" style:letter-kerning="true" fo:background-color="transparent" loext:char-shading-value="0"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T4" style:family="text">
      <style:text-properties style:use-window-font-color="true" style:font-name="Cambria" fo:font-size="12pt" fo:language="it" fo:country="IT" style:letter-kerning="true" fo:background-color="transparent" loext:char-shading-value="0" style:font-name-asian="Times New Roman" style:font-size-asian="12pt" style:language-asian="zh" style:country-asian="CN" style:font-name-complex="Cambria" style:font-size-complex="12pt" style:language-complex="ar" style:country-complex="SA" style:font-weight-complex="bold" text:display="true"/>
    </style:style>
    <style:style style:name="T5" style:family="text">
      <style:text-properties officeooo:rsid="004c2ce3"/>
    </style:style>
    <style:style style:name="T6" style:family="text">
      <style:text-properties fo:font-weight="bold" style:font-weight-asian="bold" style:font-weight-complex="bold"/>
    </style:style>
    <style:style style:name="T7" style:family="text">
      <style:text-properties fo:font-weight="bold" officeooo:rsid="0013aa63" style:font-weight-asian="bold" style:font-weight-complex="bold"/>
    </style:style>
    <style:style style:name="T8" style:family="text">
      <style:text-properties fo:font-weight="bold" officeooo:rsid="00259c28" style:font-weight-asian="bold" style:font-weight-complex="bold"/>
    </style:style>
    <style:style style:name="T9" style:family="text">
      <style:text-properties officeooo:rsid="004c369e"/>
    </style:style>
    <style:style style:name="T10" style:family="text">
      <style:text-properties style:font-name="Tahoma" officeooo:rsid="00286970" style:font-name-asian="Tahoma" style:font-name-complex="Tahoma"/>
    </style:style>
    <style:style style:name="T11" style:family="text">
      <style:text-properties style:font-name="Tahoma" officeooo:rsid="002a35e4" style:font-name-asian="Tahoma" style:font-name-complex="Tahoma"/>
    </style:style>
    <style:style style:name="T12" style:family="text">
      <style:text-properties style:font-name="Tahoma" officeooo:rsid="002b2f6b" style:font-name-asian="Tahoma" style:font-name-complex="Tahoma"/>
    </style:style>
    <style:style style:name="T13" style:family="text">
      <style:text-properties style:font-name="Tahoma" officeooo:rsid="003136b8" style:font-name-asian="Tahoma" style:font-name-complex="Tahoma"/>
    </style:style>
    <style:style style:name="T14" style:family="text">
      <style:text-properties style:font-name="Tahoma" officeooo:rsid="0030af54" style:font-name-asian="Tahoma" style:font-name-complex="Tahoma"/>
    </style:style>
    <style:style style:name="T15" style:family="text">
      <style:text-properties officeooo:rsid="00286970"/>
    </style:style>
    <style:style style:name="T16" style:family="text">
      <style:text-properties officeooo:rsid="002a35e4"/>
    </style:style>
    <style:style style:name="T17" style:family="text">
      <style:text-properties officeooo:rsid="0013aa63"/>
    </style:style>
    <style:style style:name="T18" style:family="text">
      <style:text-properties officeooo:rsid="002b2f6b"/>
    </style:style>
    <style:style style:name="T19" style:family="text">
      <style:text-properties officeooo:rsid="003136b8"/>
    </style:style>
    <style:style style:name="T20" style:family="text">
      <style:text-properties officeooo:rsid="00259c28"/>
    </style:style>
    <style:style style:name="T21" style:family="text">
      <style:text-properties officeooo:rsid="00243029"/>
    </style:style>
    <style:style style:name="T22" style:family="text">
      <style:text-properties officeooo:rsid="0049ca32"/>
    </style:style>
    <style:style style:name="T23" style:family="text">
      <style:text-properties style:text-line-through-style="none" style:text-line-through-type="none" style:text-underline-style="none"/>
    </style:style>
    <style:style style:name="T24" style:family="text">
      <style:text-properties officeooo:rsid="0030af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Allegato 1 <text:s/>“</text:span><text:span text:style-name="T2">Modello della domanda di Accreditamento” </text:span></text:p>
      <table:table table:name="Tabella1" table:style-name="Tabella1">
        <table:table-column table:style-name="Tabella1.A"/>
        <table:table-row table:style-name="Tabella1.1">
          <table:table-cell table:style-name="Tabella1.A1" office:value-type="string">
            <text:p text:style-name="P5"/>
            <text:p text:style-name="P5">DOMANDA <text:s/>RILASCIO</text:p>
            <text:p text:style-name="P5">ACCREDITAMENTO ISTITUZIONALE</text:p>
          </table:table-cell>
        </table:table-row>
        <table:table-row table:style-name="Tabella1.2">
          <table:table-cell table:style-name="Tabella1.A1" office:value-type="string">
            <text:p text:style-name="P6">AGENZIA SOCIALE PER LA CASA</text:p>
          </table:table-cell>
        </table:table-row>
      </table:table>
      <text:p text:style-name="P34"/>
      <text:p text:style-name="P39">Al Presidente della Giunta regionale</text:p>
      <text:p text:style-name="P2">D.G. Diritti di Cittadinanza e Coesione Sociale</text:p>
      <text:p text:style-name="P3">Settore_____________________</text:p>
      <text:p text:style-name="P3">Via ______________</text:p>
      <text:p text:style-name="P3">50139 Firenze <text:s text:c="89"/></text:p>
      <text:p text:style-name="P10">OGGETTO: L. R. 13/15 </text:p>
      <text:p text:style-name="P11"/>
      <text:p text:style-name="P12">Il sottoscritto ____________________________________________________________________________________________</text:p>
      <text:p text:style-name="P12"/>
      <text:p text:style-name="P11">nato/a a___________________________________________________provincia_________________il______/____/_____</text:p>
      <text:p text:style-name="P11"/>
      <text:p text:style-name="P11">residente a________________________________________ _______provincia____________________________________</text:p>
      <text:p text:style-name="P11"/>
      <text:p text:style-name="P11">via/piazza______________________________________________________________________________n°_______________</text:p>
      <text:p text:style-name="P11"/>
      <text:p text:style-name="P11">codice fiscale ____________________________________________________________________________________________</text:p>
      <text:p text:style-name="P11"/>
      <text:p text:style-name="P10">in qualità di legale rappresentante dell'Agenzia Sociale per la casa </text:p>
      <text:p text:style-name="P10"/>
      <text:p text:style-name="P10">denominata____________________________________________________________ C.F. _____________________________</text:p>
      <text:p text:style-name="P11"/>
      <text:p text:style-name="P11">con sede legale a _____________________________in via______________________________________________n°____</text:p>
      <text:p text:style-name="P11"/>
      <text:p text:style-name="P11">ubicata nel comune di_______________________________________________prov._______ n. tel.________________</text:p>
      <text:p text:style-name="P11"/>
      <text:p text:style-name="P11">in via________________________________________________________________________________________________n°___</text:p>
      <text:p text:style-name="P7">(sede operativa <text:s/>principale)</text:p>
      <text:p text:style-name="P11">in via________________________________________________________________________________________________n°___</text:p>
      <text:p text:style-name="P7">(altre sedi operative )</text:p>
      <text:p text:style-name="P11"/>
      <text:p text:style-name="P24">CHIEDE </text:p>
      <text:p text:style-name="P28">ai sensi della D.G.R. n. <text:span text:style-name="T5">1033</text:span> del <text:span text:style-name="T5">25-10-2016</text:span> l’accreditamento istituzionale dell'Agenzia sociale per la casa sopra indicata</text:p>
      <text:p text:style-name="P7"><text:s/></text:p>
      <text:p text:style-name="P11"/>
      <text:p text:style-name="P25">A TAL FINE</text:p>
      <text:p text:style-name="P8"><text:s/></text:p>
      <text:p text:style-name="P1">ai sensi e per gli effetti di cui all'art. 47 del D.P.R. n. 445 del 28 dicembre 2000, e consapevole della responsabilità penale cui può andare incontro per dichiarazioni mendaci, falsità in atti e uso di atti falsi, così come disposto dall'art. 76 del citato D.P.R. 445/2000</text:p>
      <text:p text:style-name="P11"/>
      <text:p text:style-name="P24">DICHIARA </text:p>
      <text:p text:style-name="P7"/>
      <text:p text:style-name="P20"><text:span text:style-name="T6">IL POSSESSO</text:span> dei requisiti di cui agli artt. 2 e 5, comma 1 <text:span text:style-name="T6">L. R. 13/15</text:span> come di seguito elencati:</text:p>
      <text:p text:style-name="P20"/>
      <text:p text:style-name="P13"><text:soft-page-break/>a) di essere un soggetto giuridico privato senza finalità di lucro che opera per l'inserimento abitativo <text:s/>degli individui e nuclei familiari svantaggiati che non sono in grado di accedere alla locazione di alloggi alle condizioni di mercato;</text:p>
      <text:p text:style-name="P13"/>
      <text:p text:style-name="P14">b) di aver sottoscritto n. _______ protocollo/i in data _____ con il seguente/i Ente Pubblico/Enti pubblici ______________________ o con il/i seguente/i soggetto/i gestori di alloggi di edilizia residenziale pubblica _________________________, in cui è definita l'attività di collaborazione di cui all'articolo 3 della L.R.13/15 secondo lo schema tipo definito con deliberazione della Giunta Regionale n. <text:span text:style-name="T9">1033</text:span> del <text:span text:style-name="T9">25-10-2016</text:span> (per ciascun Protocollo sottoscritto indicare anche la data di sottoscrizione)</text:p>
      <text:p text:style-name="P22"/>
      <text:p text:style-name="P13">c) di aver adottato un regolamento di accesso ai servizi in data ______ redatto secondo lo schema tipo definito con deliberazione della Giunta Regionale n. <text:span text:style-name="T5">1033</text:span> del <text:span text:style-name="T5">25-10-2016.</text:span></text:p>
      <text:p text:style-name="P22"/>
      <text:p text:style-name="P33"><text:span text:style-name="T3">d) di svolgere le seguenti attività</text:span><text:span text:style-name="Footnote_20_anchor"><text:span text:style-name="T3"><text:note text:id="ftn1" text:note-class="footnote"><text:note-citation>1</text:note-citation><text:note-body><text:p text:style-name="Footnote"><text:s/>Sono accreditate le agenzie che documentano lo svolgimento delle attività di cui all'articolo 2, comma 2, lettere b), f), g) e h) della L.R. 13/2015. </text:p></text:note-body></text:note></text:span></text:span><text:span text:style-name="T3"> (barrare le caselle d’interesse):</text:span></text:p>
      <text:p text:style-name="P5"/>
      <text:list xml:id="list6149940915911030826" text:style-name="WW8Num2">
        <text:list-header>
          <text:p text:style-name="P45"><text:span text:style-name="T10">□ </text:span>reperimento di alloggi sul mercato libero attraverso attività di mediazione e di garanzia <text:s/>ai proprietari</text:p>
          <text:p text:style-name="P45"><text:span text:style-name="T10">□ </text:span>messa a disposizione di alloggi, non afferenti al patrimonio di edilizia residenziale pubblica, per forme di accoglienza emergenziali, secondo un numero <text:s/>minimo e per un bacino territoriale di riferimento come definiti con deliberazione della Giunta <text:span text:style-name="T9">R</text:span>egionale <text:s/>n.<text:span text:style-name="T9">1033</text:span> del <text:span text:style-name="T9">25-10-2016;</text:span></text:p>
          <text:p text:style-name="P45"><text:span text:style-name="T10">□</text:span><text:span text:style-name="T15"> <text:s/></text:span>messa a disposizione di alloggi in favore di nuclei familiari e dei soggetti che non riescono autonomamente, per condizioni economiche, anche temporanee, o per altre cause, a soddisfare il bisogno di una casa adeguata alle proprie necessità abitative;</text:p>
          <text:p text:style-name="P45"><text:span text:style-name="T10">□</text:span><text:span text:style-name="T15"> <text:s/></text:span>recupero degli alloggi in proprietà ai fini della loro piena funzionalità, e degli alloggi in disponibilità a qualunque titolo, previa convenzione con il soggetto proprietario;</text:p>
          <text:p text:style-name="P45"><text:span text:style-name="T10">□</text:span><text:span text:style-name="T15"> <text:s/></text:span>sostegno e mediazione sociale, culturale e linguistica, per il reperimento degli alloggi e per la loro gestione, anche in forma autonoma da parte dei soggetti interessati;</text:p>
          <text:p text:style-name="P45"><text:span text:style-name="T11">□</text:span><text:span text:style-name="T16"> </text:span>svolgimento, in modo continuativo, di attività di informazione e orientamento all'utenza;</text:p>
          <text:p text:style-name="P45"><text:span text:style-name="T11">□</text:span><text:span text:style-name="T16"> </text:span>svolgimento di attività di garanzia nei confronti dei proprietari degli alloggi intermediati per gli eventuali stati di insolvenza dettati da difficoltà economiche accertate, nonché per eventuali danni ai fabbricati, fatto salvo l'obbligo di rivalsa sui soggetti responsabili;</text:p>
          <text:p text:style-name="P45"><text:span text:style-name="T11">□</text:span><text:span text:style-name="T16"> <text:s/></text:span>sostegno economico temporaneo ai nuclei familiari o ai singoli per l'accesso alla casa o per il suo mantenimento.</text:p>
        </text:list-header>
      </text:list>
      <text:p text:style-name="P13"/>
      <text:p text:style-name="P20"><text:span text:style-name="T17">e</text:span>) di realizzare le suddette attività <text:s/>sul territorio della Regione Toscana, nei seguenti Comuni:</text:p>
      <text:p text:style-name="P20">_________________________</text:p>
      <text:p text:style-name="P13"/>
      <text:p text:style-name="P13"><text:span text:style-name="T17">f</text:span>) che il proprio/i bacino/i territoriali di riferimento e'/sono: </text:p>
      <text:list xml:id="list131435868666317" text:continue-numbering="true" text:style-name="WW8Num2">
        <text:list-header>
          <text:p text:style-name="P45"><text:span text:style-name="T12">□</text:span><text:span text:style-name="T18"> <text:s/></text:span>Azienda Usl <text:s/>Toscana centro; </text:p>
          <text:p text:style-name="P45"><text:span text:style-name="T12">□</text:span><text:span text:style-name="T18"> <text:s/></text:span>Azienda Usl <text:s/>Toscana <text:s/>nord ovest;</text:p>
          <text:p text:style-name="P45"><text:span text:style-name="T12">□</text:span><text:span text:style-name="T18"> <text:s/></text:span>Azienza Usl Toscana sud est;</text:p>
        </text:list-header>
      </text:list>
      <text:p text:style-name="P13"/>
      <text:p text:style-name="P13"><text:span text:style-name="T17">g</text:span>) che per il/i <text:s/>bacino/i territoriale/i suddetto/i sono messi a disposizione alloggi, non afferenti al patrimonio di edilizia residenziale pubblica, per forme di accoglienza emergenziali, secondo il numero indicato di seguito: </text:p>
      <text:p text:style-name="P13"><text:soft-page-break/></text:p>
      <text:list xml:id="list131434826779240" text:continue-numbering="true" text:style-name="WW8Num2">
        <text:list-header>
          <text:p text:style-name="P45"><text:span text:style-name="T13">□</text:span><text:span text:style-name="T19"> <text:s/></text:span>per il bacino territoriale Azienda Usl <text:s/>Toscana centro n ____ alloggi; </text:p>
          <text:p text:style-name="P45"><text:span text:style-name="T13">□</text:span><text:span text:style-name="T19"> <text:s/></text:span>per il bacino territoriale Azienda Usl <text:s/>Toscana <text:s/>nord ovest <text:s/>n ____ alloggi; </text:p>
          <text:p text:style-name="P45"><text:span text:style-name="T13">□</text:span><text:span text:style-name="T19"> <text:s/></text:span>per il bacino territoriale Azienza Usl Toscana sud est <text:s/>n ____ alloggi; .</text:p>
          <text:p text:style-name="P45"/>
        </text:list-header>
      </text:list>
      <text:p text:style-name="P23">Il sottoscritto dichiara inoltre ai sensi dell’art. 13 del D.Lgs. del 30 giugno 2003, n. 196 di essere informato che i dati personali contenuti nella presente dichiarazione saranno trattati, anche con strumenti informatici, esclusivamente nell’ambito del procedimento per il quale la presente dichiarazione viene resa. </text:p>
      <text:p text:style-name="P13"/>
      <text:h text:style-name="P44" text:outline-level="3"><text:bookmark-start text:name="OLE_LINK17"/>DOCUMENTI DA ALLEGARE ALLA DOMANDA<text:bookmark-end text:name="OLE_LINK17"/></text:h>
      <text:p text:style-name="P26"/>
      <text:p text:style-name="P13"><text:span text:style-name="T17"><text:tab/></text:span><text:span text:style-name="T7">1) </text:span>Relazione descrittiva delle attività svolte dall'agenzia sociale per la casa quale <text:tab/>documentazione comprovante lo svolgimento delle attività di cui all'art. 2, comma 2, <text:tab/>lettere b), f), g) e h) della L.R.13/15 <text:s/>(modello allegato 1); </text:p>
      <text:p text:style-name="P13"><text:span text:style-name="T17"><text:tab/></text:span><text:span text:style-name="T7">2)</text:span><text:span text:style-name="T17"> </text:span>Copia del Protocollo stipulato con l'/gli Ente Pubblico/Enti pubblici o con il/i <text:tab/>gestore/i di alloggi di edilizia residenziale pubblica di cui all'art. 5 co. 1 lettera a) della <text:tab/>L.R. 13/2015;</text:p>
      <text:p text:style-name="P13"><text:tab/><text:span text:style-name="T7">3)</text:span><text:span text:style-name="T17"> </text:span>Copia dell'atto amministrativo con cui è stato approvato il Protocollo di cui al punto <text:tab/>2; </text:p>
      <text:p text:style-name="P13"><text:tab/><text:span text:style-name="T7">4) <text:s/></text:span>Copia del Regolamento di accesso ai servizi adottato in data_________________ <text:s/>;</text:p>
      <text:p text:style-name="P13"><text:tab/><text:span text:style-name="T8">5) </text:span>Copia del documento d’identità in corso di validità del rappresentante legale <text:tab/>dell'Agenzia Casa;</text:p>
      <text:p text:style-name="P13"><text:tab/><text:span text:style-name="T8">6) </text:span>Copie di <text:s/>convenzioni stipulate con Enti Pubblici sui temi oggetto dell'attività <text:tab/>dell'Agenzia Casa; </text:p>
      <text:p text:style-name="P16"><text:span text:style-name="T20"><text:tab/></text:span><text:span text:style-name="T8"> <text:s/>7) <text:s/></text:span>Eventuale documentazione (articoli di stampa, materiale informativo, ecc) <text:tab/> <text:tab/> comprovante lo svolgimento delle attività descritte nella relazione di cui al punto 1.</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
      <text:p text:style-name="P9"/>
      <text:p text:style-name="P9"><text:soft-page-break/>ALLEGATO <text:span text:style-name="T21">1</text:span></text:p>
      <text:p text:style-name="P9"/>
      <text:p text:style-name="P40">RELAZIONE SULL’ATTIVITA' SVOLTA</text:p>
      <text:p text:style-name="P40">ARTICOLO 2, COMMA 2, LETTERE b),f) g), e <text:s/>h) L.R. 13/2015</text:p>
      <text:p text:style-name="P41"/>
      <text:p text:style-name="P42"/>
      <text:p text:style-name="P35">Il sottoscritto ______________________________________ nato a____________________________________________</text:p>
      <text:p text:style-name="P36">il ______________________________ residente a ________________ in Via ____________________________________</text:p>
      <text:p text:style-name="P36">in qualità di legale rappresentante della Agenzia Casa denominata _________________________</text:p>
      <text:p text:style-name="P36">C.F.________________________ con sede legale in __________________Via___________________________________</text:p>
      <text:p text:style-name="P36"/>
      <text:p text:style-name="P38"><text:span text:style-name="A4"><text:span text:style-name="T4">consapevole </text:span></text:span><text:span text:style-name="T4">delle sanzioni penali previste dall’art. 76 del Testo unico, D.P.R. 28/12/2000 n. 445, in caso di dichiarazioni false o mendaci, </text:span></text:p>
      <text:p text:style-name="P36"><text:s text:c="40"/></text:p>
      <text:p text:style-name="P37"><text:s text:c="3"/>DICHIARA </text:p>
      <text:p text:style-name="P37"/>
      <text:p text:style-name="P36">che l'Agenzia Sociale per la casa __________________________ svolge dall'anno__________ le attività di cui all'art. 2, co. 2 lettere b), f), g) e h) della L.R. 13/2015 che di seguito si vanno a specificare: </text:p>
      <text:p text:style-name="P27"><text:s text:c="2"/></text:p>
      <text:p text:style-name="P15"><text:s text:c="4"/>b) messa a disposizione di alloggi, non afferenti al patrimonio di edilizia residenziale pubblica, per forme di <text:s/>accoglienza emergenziali, secondo un numero <text:s/>minimo e per un bacino territoriale di riferimento definiti con deliberazione della Giunta regionale n. <text:span text:style-name="T22">1033 </text:span>del <text:span text:style-name="T22">25/10/2016</text:span>. Indicare inoltre il <text:s/>numero degli alloggi messi a disposizione, <text:s/>il numero dei richiedenti <text:s/>(si computino anche eventuali invii dal Servizio Sociale) <text:s/>e beneficiari <text:s/>di tale attività nell'anno precedente alla presentazione della domanda di accreditamento. </text:p>
      <text:p text:style-name="P15"/>
      <table:table table:name="Tabella2" table:style-name="Tabella2">
        <table:table-column table:style-name="Tabella2.A"/>
        <table:table-row table:style-name="Tabella2.1">
          <table:table-cell table:style-name="Tabella2.A1" office:value-type="string">
            <text:p text:style-name="P29">RIFERIRSI ALL'ANNO PRECEDENTE ALLA PRESENTAZIONE DELLA DOMANDA DI ACCREDITAMENTO </text:p>
            <text:p text:style-name="P17"/>
            <text:p text:style-name="P17">BREVE DESCRIZIONE NARRATIVA ( max 10 righe ) </text:p>
            <text:p text:style-name="P17"/>
            <text:p text:style-name="P17"/>
            <text:p text:style-name="P17"/>
            <text:p text:style-name="P29"/>
            <text:p text:style-name="P17">N. DI ALLOGGI MESSI A DISPOSIZIONE ______</text:p>
            <text:p text:style-name="P17">N. DEI RICHIEDENTI ______</text:p>
            <text:p text:style-name="P17">N. DEI BENEFICIARI ______</text:p>
            <text:p text:style-name="P17"/>
          </table:table-cell>
        </table:table-row>
      </table:table>
      <text:p text:style-name="P42"/>
      <text:p text:style-name="P15"><text:s text:c="4"/>f) <text:s/>svolgimento <text:s/>in modo continuativo, di attività di informazione e orientamento all'utenza indicando inoltre il numero di accessi da parte dell'utenza allo sportello nell'anno precedente alla presentazione della domanda di accreditamento. </text:p>
      <text:p text:style-name="P15"/>
      <text:p text:style-name="P15"/>
      <table:table table:name="Tabella3" table:style-name="Tabella3">
        <table:table-column table:style-name="Tabella3.A"/>
        <table:table-row table:style-name="Tabella3.1">
          <table:table-cell table:style-name="Tabella3.A1" office:value-type="string">
            <text:p text:style-name="P29">RIFERIRSI ALL'ANNO PRECEDENTE ALLA PRESENTAZIONE DELLA DOMANDA DI ACCREDITAMENTO</text:p>
            <text:p text:style-name="P17"/>
            <text:p text:style-name="P17">DESCRIZIONE NARRATIVA ( max 10 righe ) </text:p>
            <text:p text:style-name="P17"/>
            <text:p text:style-name="P17"/>
            <text:p text:style-name="P17"><text:soft-page-break/></text:p>
            <text:p text:style-name="P29"/>
            <text:p text:style-name="P17">N. DI ACCESSI DA PARTE DELL'UTENZA ALLO SPORTELLO ______</text:p>
            <text:p text:style-name="P17"/>
          </table:table-cell>
        </table:table-row>
      </table:table>
      <text:p text:style-name="P42"/>
      <text:p text:style-name="P15"><text:s text:c="4"/>g) svolgimento di attività di garanzia nei confronti dei proprietari degli alloggi intermediati per gli eventuali <text:s/>stati di insolvenza dettati da difficoltà economiche accertate, nonché per eventuali danni ai fabbricati, fatto salvo l'obbligo di rivalsa sui soggetti responsabili indicando altresì il numero dei richiedenti (si computino anche eventuali invii dal Servizio Sociale) <text:s/>e beneficiari <text:s/>di tale attività nell'anno precedente alla presentazione della domanda di accreditamento. </text:p>
      <text:p text:style-name="P15"/>
      <table:table table:name="Tabella4" table:style-name="Tabella4">
        <table:table-column table:style-name="Tabella4.A"/>
        <table:table-row table:style-name="Tabella4.1">
          <table:table-cell table:style-name="Tabella4.A1" office:value-type="string">
            <text:p text:style-name="P29">RIFERIRSI ALL'ANNO PRECEDENTE ALLA PRESENTAZIONE DELLA DOMANDA DI ACCREDITAMENTO</text:p>
            <text:p text:style-name="P17"/>
            <text:p text:style-name="P17">DESCRIZIONE NARRATIVA ( max 10 righe ) </text:p>
            <text:p text:style-name="P17"/>
            <text:p text:style-name="P17"/>
            <text:p text:style-name="P17"/>
            <text:p text:style-name="P17"/>
            <text:p text:style-name="P30">N. RICHIEDENTI___</text:p>
            <text:p text:style-name="P30">N. BENEFICIARI___</text:p>
            <text:p text:style-name="P30"/>
          </table:table-cell>
        </table:table-row>
      </table:table>
      <text:p text:style-name="P18"><text:s text:c="4"/></text:p>
      <text:p text:style-name="P18"><text:tab/> <text:s text:c="2"/>h) <text:s/>sostegno economico temporaneo ai nuclei familiari o ai singoli per l'accesso alla casa o per il suo mantenimento indicando altresì <text:s/>il numero dei richiedenti (si computino anche eventuali invii dal Servizio Sociale) e beneficiari <text:s/>di tale attività nell'anno precedente alla presentazione della domanda di accreditamento. </text:p>
      <text:p text:style-name="P19"/>
      <table:table table:name="Tabella5" table:style-name="Tabella5">
        <table:table-column table:style-name="Tabella5.A"/>
        <table:table-row table:style-name="Tabella5.1">
          <table:table-cell table:style-name="Tabella5.A1" office:value-type="string">
            <text:p text:style-name="P29">RIFERIRSI ALL'ANNO PRECEDENTE ALLA PRESENTAZIONE DELLA DOMANDA DI ACCREDITAMENTO</text:p>
            <text:p text:style-name="P29"/>
            <text:p text:style-name="P17">DESCRIZIONE NARRATIVA ( max 10 righe ) </text:p>
            <text:p text:style-name="P17"/>
            <text:p text:style-name="P17"/>
            <text:p text:style-name="P17"/>
            <text:p text:style-name="P29"/>
            <text:p text:style-name="P30">N. RICHIEDENTI ___</text:p>
            <text:p text:style-name="P30">N. BENEFICIARI </text:p>
          </table:table-cell>
        </table:table-row>
      </table:table>
      <text:p text:style-name="P19"/>
      <text:p text:style-name="P15"><text:s text:c="5"/>ALTRO<text:note text:id="ftn2" text:note-class="footnote"><text:note-citation>2</text:note-citation><text:note-body><text:p text:style-name="Footnote">E' possibile inserire altri spazi indicando altri Servizi svolti, riportando sempre il n. di richiedenti e il n. di beneficiari.</text:p></text:note-body></text:note> indicare n. di richiedenti<text:span text:style-name="T23"> (</text:span>si computino anche eventuali invii dal Servizio Sociale) <text:s/>e beneficiari di altri servizi <text:s/>resi, specificando il tipo di servizio svolto nell'anno precedente alla presentazione della domanda di accreditamento)</text:p>
      <table:table table:name="Tabella6" table:style-name="Tabella6">
        <table:table-column table:style-name="Tabella6.A"/>
        <table:table-row table:style-name="Tabella6.1">
          <table:table-cell table:style-name="Tabella6.A1" office:value-type="string">
            <text:p text:style-name="P29">RIFERIRSI ALL'ANNO PRECEDENTE ALLA PRESENTAZIONE DELLA DOMANDA DI ACCREDITAMENTO</text:p>
            <text:p text:style-name="P29"/>
            <text:p text:style-name="P17">DESCRIZIONE NARRATIVA ( max 20 righe ) </text:p>
            <text:p text:style-name="P17"/>
            <text:p text:style-name="P17"/>
            <text:p text:style-name="P17"><text:soft-page-break/></text:p>
            <text:p text:style-name="P17"/>
            <text:p text:style-name="P29"/>
            <text:p text:style-name="P30">SERVIZIO __________________________________________________________</text:p>
            <text:p text:style-name="P30">N. RICHIEDENTI ___</text:p>
            <text:p text:style-name="P30">N. BENEFICIARI ___</text:p>
            <text:p text:style-name="P31"/>
            <text:p text:style-name="P30">SERVIZIO __________________________________________________________</text:p>
            <text:p text:style-name="P30">N. RICHIEDENTI ___</text:p>
            <text:p text:style-name="P30">N. BENEFICIARI ___</text:p>
            <text:p text:style-name="P31"/>
            <text:p text:style-name="P30">SERVIZIO __________________________________________________________</text:p>
            <text:p text:style-name="P30">N. RICHIEDENTI ___</text:p>
            <text:p text:style-name="P30">N. BENEFICIARI ___</text:p>
            <text:p text:style-name="P31"/>
          </table:table-cell>
        </table:table-row>
      </table:table>
      <text:p text:style-name="P32"/>
      <text:p text:style-name="P21">Dichiara, altresì, di allegare alla presente domanda i seguenti documenti: </text:p>
      <text:list xml:id="list131434110427315" text:continue-numbering="true" text:style-name="WW8Num2">
        <text:list-header>
          <text:p text:style-name="P46"><text:span text:style-name="T14">□</text:span><text:span text:style-name="T24"> </text:span>Relazione descrittiva delle attività svolte dall'agenzia sociale per la casa quale documentazione comprovante lo svolgimento delle attività di cui all'art. 2, comma 2, lettere b), f), g) e h) della L.R.13/15 <text:s/>(modello allegato 1); </text:p>
          <text:p text:style-name="P46"><text:span text:style-name="T14">□</text:span><text:span text:style-name="T24"> </text:span>Copie di <text:s/>convenzioni stipulate con Enti Pubblici sui temi oggetto dell'attività dell'Agenzia Casa; </text:p>
          <text:p text:style-name="P46"><text:span text:style-name="T14">□</text:span><text:span text:style-name="T24"> </text:span>Copia del Protocollo d'Intesa stipulato con l'/gli Ente Pubblico/Enti pubblici o con il/i gestore/i di alloggi di edilizia residenziale pubblica di cui all'art. 5 co. 1 lettera a) della L.R. 13/2015;</text:p>
          <text:p text:style-name="P46"><text:span text:style-name="T14">□</text:span><text:span text:style-name="T24"> </text:span>Copia dell'atto amministrativo con cui è stato approvato il Protocollo di cui al punto precedente; </text:p>
          <text:p text:style-name="P46"><text:span text:style-name="T14">□</text:span><text:span text:style-name="T24"> </text:span>Copia del Regolamento di accesso ai servizi adottato in data_________________ <text:s/>;</text:p>
          <text:p text:style-name="P46"><text:span text:style-name="T14">□</text:span><text:span text:style-name="T24"> </text:span>Copia del documento d’identità in corso di validità del rappresentante legale dell'Agenzia Casa;</text:p>
          <text:p text:style-name="P46"><text:span text:style-name="T14">□</text:span><text:span text:style-name="T24"> </text:span>Eventuale documentazione (articoli di stampa, materiale informativo, ecc) comprovante lo svolgimento delle attività descritte nella relazione di cui al punto 1.</text:p>
        </text:list-header>
      </text:list>
      <text:p text:style-name="P19"/>
      <text:p text:style-name="P19">Data<text:tab/></text:p>
      <text:p text:style-name="P4">Firma del Legale Rappresentante</text:p>
      <text:p text:style-name="P43"><text:bookmark-start text:name="OLE_LINK11"/>…………………………………………………<text:bookmark-end text:name="OLE_LINK11"/></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1" svg:font-family="Symbol"/>
    <style:font-face style:name="Tahoma2" svg:font-family="Tahoma"/>
    <style:font-face style:name="Courier New" svg:font-family="'Courier New'" style:font-family-generic="modern"/>
    <style:font-face style:name="Tahoma" svg:font-family="Tahoma"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orpo_20_del_20_testo_20_3" style:display-name="Corpo del testo 3" style:family="paragraph" style:parent-style-name="Standard">
      <style:paragraph-properties fo:text-align="justify" style:justify-single-word="false">
        <style:tab-stops>
          <style:tab-stop style:position="10.25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left="0.635cm" fo:margin-right="0cm" fo:text-align="center"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haracter_5f_20_5f_style" style:display-name="Character_20_style" style:family="text"/>
    <style:style style:name="A4" style:family="text">
      <style:text-properties fo:color="#000000" fo:font-size="9pt" style:font-size-asian="9pt" style:font-name-complex="Helvetica" style:font-family-complex="Helvetica" style:font-family-generic-complex="swiss" style:font-pitch-complex="variable" style:font-size-complex="9pt"/>
    </style:style>
    <style:style style:name="Numbering_20_Symbols" style:display-name="Numbering Symbols"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apple-converted-space"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Carattere_20_predefinito_20_paragrafo" style:display-name="Carattere predefinito paragrafo"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ambria" fo:font-family="Cambria" style:font-family-generic="roman" style:font-pitch="variable" style:font-name-complex="Arial" style:font-family-complex="Arial" style:font-family-generic-complex="swiss" style:font-pitch-complex="variable"/>
    </style:style>
    <style:style style:name="WW8Num17z0" style:family="text">
      <style:text-properties fo:font-size="10pt" style:font-size-asian="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0"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mbria" fo:font-family="Cambria" style:font-family-generic="roman" style:font-pitch="variable" style:font-name-complex="Arial" style:font-family-complex="Arial" style:font-family-generic-complex="swiss" style:font-pitch-complex="variable"/>
    </style:style>
    <style:style style:name="WW8Num10z0"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mbria" fo:font-family="Cambria" style:font-family-generic="roman" style:font-pitch="variable" style:font-name-complex="Arial" style:font-family-complex="Arial" style:font-family-generic-complex="swiss" style:font-pitch-complex="variable"/>
    </style:style>
    <style:style style:name="WW8Num2z0" style:family="text">
      <style:text-properties style:font-name="Symbol1" fo:font-family="Symbol" style:font-name-complex="Symbol" style:font-family-complex="Symbol"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9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21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6S</meta:editing-duration>
    <meta:editing-cycles>5</meta:editing-cycles>
    <meta:generator>LibreOffice/5.1.5.2$Windows_x86 LibreOffice_project/7a864d8825610a8c07cfc3bc01dd4fce6a9447e5</meta:generator>
    <dc:date>2016-11-26T13:14:31.250000000</dc:date>
    <meta:document-statistic meta:table-count="6" meta:image-count="0" meta:object-count="0" meta:page-count="7" meta:paragraph-count="121" meta:word-count="1553" meta:character-count="11940" meta:non-whitespace-character-count="10254"/>
    <meta:user-defined meta:name="Info 1"/>
    <meta:user-defined meta:name="Info 2"/>
    <meta:user-defined meta:name="Info 3"/>
    <meta:user-defined meta:name="Info 4"/>
  </office:meta>
</office:document-meta>
</file>