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Mangal2" svg:font-family="Mangal"/>
    <style:font-face style:name="Courier New" svg:font-family="'Courier New'" style:font-family-generic="modern"/>
    <style:font-face style:name="Courier New1" svg:font-family="'Courier New'" style:font-family-generic="modern" style:font-pitch="fixed"/>
    <style:font-face style:name="Mangal1" svg:font-family="Mangal" style:font-pitch="variable"/>
    <style:font-face style:name="Microsoft YaHei" svg:font-family="'Microsoft YaHei'" style:font-pitch="variable"/>
    <style:font-face style:name="Liberation Serif" svg:font-family="'Liberation Serif'" style:font-family-generic="roman" style:font-pitch="variable"/>
    <style:font-face style:name="Palatino Linotype" svg:font-family="'Palatino Linotype'"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style>
    <style:style style:name="P2" style:family="paragraph" style:parent-style-name="Standard">
      <style:paragraph-properties fo:text-align="center" style:justify-single-word="false"/>
      <style:text-properties fo:font-weight="bold" style:font-weight-asian="bold" style:font-weight-complex="bold"/>
    </style:style>
    <style:style style:name="P3" style:family="paragraph" style:parent-style-name="Standard">
      <style:paragraph-properties fo:text-align="center" style:justify-single-word="false"/>
      <style:text-properties fo:font-weight="bold" fo:background-color="transparent" style:font-weight-asian="bold" style:font-weight-complex="bold"/>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style:font-name="Times New Roman" fo:font-size="12pt" style:font-size-asian="12pt" style:font-size-complex="12pt"/>
    </style:style>
    <style:style style:name="P6" style:family="paragraph" style:parent-style-name="Standard">
      <style:paragraph-properties fo:line-height="100%" fo:text-align="justify" style:justify-single-word="false" style:text-autospace="none"/>
      <style:text-properties style:font-name="Times New Roman" fo:font-size="12pt" style:font-size-asian="12pt" style:font-size-complex="12pt"/>
    </style:style>
    <style:style style:name="P7" style:family="paragraph" style:parent-style-name="Standard">
      <style:paragraph-properties fo:text-align="center" style:justify-single-word="false"/>
      <style:text-properties style:font-name="Times New Roman" fo:font-size="12pt" fo:font-weight="bold" style:font-size-asian="12pt" style:font-weight-asian="bold" style:font-size-complex="12pt" style:font-weight-complex="bold"/>
    </style:style>
    <style:style style:name="P8"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9" style:family="paragraph" style:parent-style-name="Standard">
      <style:paragraph-properties fo:line-height="100%" fo:text-align="justify" style:justify-single-word="false" style:text-autospace="none"/>
      <style:text-properties style:font-name="Times New Roman" fo:font-size="12pt" fo:font-weight="bold" style:font-size-asian="12pt" style:font-weight-asian="bold" style:font-size-complex="12pt" style:font-weight-complex="bold"/>
    </style:style>
    <style:style style:name="P10" style:family="paragraph" style:parent-style-name="Standard">
      <style:paragraph-properties fo:text-align="center" style:justify-single-word="false"/>
      <style:text-properties style:font-name="Times New Roman" fo:font-size="12pt" fo:font-weight="bold" fo:background-color="transparent" style:font-size-asian="12pt" style:font-weight-asian="bold" style:font-size-complex="12pt" style:font-weight-complex="bold"/>
    </style:style>
    <style:style style:name="P11" style:family="paragraph" style:parent-style-name="Standard">
      <style:paragraph-properties fo:text-align="center" style:justify-single-word="false"/>
      <style:text-properties style:font-name="Times New Roman" fo:font-size="12pt" fo:font-weight="bold" fo:background-color="#ffff00" style:font-size-asian="12pt" style:font-weight-asian="bold" style:font-size-complex="12pt" style:font-weight-complex="bold"/>
    </style:style>
    <style:style style:name="P12" style:family="paragraph" style:parent-style-name="Standard">
      <style:paragraph-properties fo:text-align="center" style:justify-single-word="false"/>
      <style:text-properties style:font-name="Times New Roman" fo:font-size="12pt" fo:font-weight="bold" fo:background-color="#ffffff" style:font-size-asian="12pt" style:font-weight-asian="bold" style:font-size-complex="12pt" style:font-weight-complex="bold"/>
    </style:style>
    <style:style style:name="P13" style:family="paragraph" style:parent-style-name="Standard">
      <style:paragraph-properties fo:text-align="justify" style:justify-single-word="false"/>
      <style:text-properties style:font-name="Times New Roman" fo:font-size="12pt" fo:font-weight="normal" fo:background-color="transparent" style:font-size-asian="12pt" style:font-weight-asian="normal" style:font-size-complex="12pt" style:font-weight-complex="normal"/>
    </style:style>
    <style:style style:name="P14" style:family="paragraph" style:parent-style-name="Standard">
      <style:paragraph-properties fo:text-align="justify" style:justify-single-word="false">
        <style:tab-stops>
          <style:tab-stop style:position="9.001cm"/>
        </style:tab-stops>
      </style:paragraph-properties>
      <style:text-properties style:font-name="Times New Roman" fo:font-size="12pt" fo:font-weight="normal" fo:background-color="transparent" style:font-size-asian="12pt" style:font-weight-asian="normal" style:font-size-complex="12pt" style:font-weight-complex="normal"/>
    </style:style>
    <style:style style:name="P15" style:family="paragraph" style:parent-style-name="Standard">
      <style:paragraph-properties fo:text-align="justify" style:justify-single-word="false"/>
      <style:text-properties style:font-name="Times New Roman" fo:font-size="12pt" fo:font-weight="normal" style:font-size-asian="12pt" style:font-weight-asian="normal" style:font-size-complex="12pt" style:font-weight-complex="normal"/>
    </style:style>
    <style:style style:name="P16" style:family="paragraph" style:parent-style-name="Standard">
      <style:paragraph-properties fo:text-align="justify" style:justify-single-word="false"/>
      <style:text-properties style:font-name="Times New Roman" fo:font-size="12pt" fo:font-weight="normal" style:font-size-asian="12pt" style:font-weight-asian="normal" style:font-name-complex="Palatino Linotype" style:font-size-complex="12pt" style:font-weight-complex="normal"/>
    </style:style>
    <style:style style:name="P17" style:family="paragraph" style:parent-style-name="Standard">
      <style:paragraph-properties fo:text-align="justify" style:justify-single-word="false"/>
      <style:text-properties style:font-name="Times New Roman" fo:font-size="12pt" fo:background-color="#00ccff" style:font-size-asian="12pt" style:font-size-complex="12pt"/>
    </style:style>
    <style:style style:name="P18"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9" style:family="paragraph" style:parent-style-name="Standard">
      <style:paragraph-properties fo:text-align="justify" style:justify-single-word="false"/>
      <style:text-properties fo:font-weight="normal" fo:background-color="#ffff00" style:font-weight-asian="normal" style:font-weight-complex="normal"/>
    </style:style>
    <style:style style:name="P20" style:family="paragraph" style:parent-style-name="Standard">
      <style:paragraph-properties fo:text-align="justify" style:justify-single-word="false"/>
      <style:text-properties fo:font-weight="normal" style:font-weight-asian="normal" style:font-weight-complex="normal"/>
    </style:style>
    <style:style style:name="P21" style:family="paragraph" style:parent-style-name="Standard">
      <style:paragraph-properties fo:text-align="justify" style:justify-single-word="false"/>
      <style:text-properties fo:background-color="transparent"/>
    </style:style>
    <style:style style:name="P22" style:family="paragraph" style:parent-style-name="Standard">
      <style:paragraph-properties fo:text-align="center" style:justify-single-word="false"/>
      <style:text-properties style:use-window-font-color="true" style:font-name="Times New Roman" fo:font-size="14pt" style:font-size-asian="14pt" style:font-name-complex="Times New Roman" style:font-size-complex="14pt"/>
    </style:style>
    <style:style style:name="P23" style:family="paragraph" style:parent-style-name="Standard">
      <style:paragraph-properties fo:text-align="justify" style:justify-single-word="false">
        <style:tab-stops>
          <style:tab-stop style:position="9.001cm"/>
        </style:tab-stops>
      </style:paragraph-properties>
      <style:text-properties style:use-window-font-color="true" style:font-name="Times New Roman" fo:font-size="12pt" fo:language="it" fo:country="IT" fo:font-weight="normal" fo:background-color="transparent" style:font-name-asian="Times New Roman" style:font-size-asian="12pt" style:language-asian="zh" style:country-asian="CN" style:font-weight-asian="normal" style:font-name-complex="Palatino Linotype" style:font-size-complex="12pt" style:language-complex="ar" style:country-complex="SA" style:font-weight-complex="normal" text:display="true"/>
    </style:style>
    <style:style style:name="P24" style:family="paragraph" style:parent-style-name="Standard">
      <style:paragraph-properties fo:text-align="justify" style:justify-single-word="false"/>
      <style:text-properties style:use-window-font-color="true" style:text-position="0% 100%"/>
    </style:style>
    <style:style style:name="P25" style:family="paragraph" style:parent-style-name="Standard">
      <style:paragraph-properties fo:text-align="justify" style:justify-single-word="false"/>
      <style:text-properties style:use-window-font-color="true" style:text-position="0% 100%" style:font-name="Times New Roman" fo:font-size="12pt" style:font-size-asian="12pt" style:font-size-complex="12pt"/>
    </style:style>
    <style:style style:name="P26" style:family="paragraph" style:parent-style-name="Footnote">
      <style:paragraph-properties fo:text-align="justify" style:justify-single-word="false"/>
    </style:style>
    <style:style style:name="P27" style:family="paragraph" style:parent-style-name="Footnote">
      <style:text-properties fo:font-size="10pt" fo:background-color="transparent" style:font-size-asian="10pt" style:font-size-complex="10pt"/>
    </style:style>
    <style:style style:name="P28" style:family="paragraph" style:parent-style-name="Standard" style:master-page-name="Standard">
      <style:paragraph-properties fo:text-align="start" style:justify-single-word="false" style:page-number="auto"/>
      <style:text-properties fo:font-style="italic" style:text-underline-style="solid" style:text-underline-width="auto" style:text-underline-color="font-color" fo:font-weight="bold" officeooo:rsid="000ae8e0" officeooo:paragraph-rsid="000ae8e0" style:font-style-asian="italic" style:font-weight-asian="bold" style:font-style-complex="italic"/>
    </style:style>
    <style:style style:name="P29" style:family="paragraph" style:parent-style-name="Standard">
      <style:paragraph-properties fo:text-align="justify" style:justify-single-word="false"/>
      <style:text-properties fo:font-weight="normal" fo:background-color="transparent" style:font-weight-asian="normal" style:font-weight-complex="normal"/>
    </style:style>
    <style:style style:name="P30" style:family="paragraph" style:parent-style-name="Standard" style:list-style-name="L1">
      <style:paragraph-properties fo:text-align="justify" style:justify-single-word="false"/>
      <style:text-properties style:font-name="Times New Roman" fo:font-size="12pt" style:font-size-asian="12pt" style:font-size-complex="12pt"/>
    </style:style>
    <style:style style:name="P31" style:family="paragraph" style:parent-style-name="Standard" style:list-style-name="L1">
      <style:paragraph-properties fo:text-align="justify" style:justify-single-word="false"/>
      <style:text-properties style:font-name="Times New Roman" fo:font-size="12pt" officeooo:paragraph-rsid="000dd96c" style:font-size-asian="12pt" style:font-size-complex="12pt"/>
    </style:style>
    <style:style style:name="P32" style:family="paragraph" style:parent-style-name="Standard" style:list-style-name="WW8Num8">
      <style:paragraph-properties fo:margin-left="0cm" fo:margin-right="0cm" fo:text-align="justify" style:justify-single-word="false" fo:orphans="2" fo:widows="2" fo:hyphenation-ladder-count="no-limit" fo:text-indent="0cm" style:auto-text-indent="false" style:writing-mode="lr-tb">
        <style:tab-stops>
          <style:tab-stop style:position="0.847cm"/>
        </style:tab-stops>
      </style:paragraph-properties>
      <style:text-properties fo:hyphenate="false" fo:hyphenation-remain-char-count="2" fo:hyphenation-push-char-count="2"/>
    </style:style>
    <style:style style:name="P33" style:family="paragraph" style:parent-style-name="Standard" style:list-style-name="WW8Num8">
      <style:paragraph-properties fo:margin-left="0cm" fo:margin-right="0cm" fo:text-align="justify" style:justify-single-word="false" fo:text-indent="0cm" style:auto-text-indent="false">
        <style:tab-stops>
          <style:tab-stop style:position="0.847cm"/>
        </style:tab-stops>
      </style:paragraph-properties>
      <style:text-properties fo:background-color="transparent"/>
    </style:style>
    <style:style style:name="P34" style:family="paragraph" style:parent-style-name="Standard" style:list-style-name="WW8Num8" style:master-page-name="">
      <style:paragraph-properties fo:margin-left="0cm" fo:margin-right="0cm" fo:text-align="justify" style:justify-single-word="false" fo:orphans="2" fo:widows="2" fo:hyphenation-ladder-count="no-limit" fo:text-indent="0cm" style:auto-text-indent="false" style:page-number="auto" style:writing-mode="lr-tb">
        <style:tab-stops>
          <style:tab-stop style:position="0.847cm"/>
        </style:tab-stops>
      </style:paragraph-properties>
      <style:text-properties style:font-name="Times New Roman" fo:font-size="12pt" fo:background-color="transparent" style:font-size-asian="12pt" style:font-size-complex="12pt" fo:hyphenate="false" fo:hyphenation-remain-char-count="2" fo:hyphenation-push-char-count="2"/>
    </style:style>
    <style:style style:name="P35" style:family="paragraph" style:parent-style-name="Standard" style:list-style-name="WW8Num24" style:master-page-name="">
      <style:paragraph-properties fo:margin-left="0cm" fo:margin-right="0cm" fo:text-align="justify" style:justify-single-word="false" fo:orphans="2" fo:widows="2" fo:hyphenation-ladder-count="no-limit" fo:text-indent="0cm" style:auto-text-indent="false" style:page-number="auto" style:writing-mode="lr-tb">
        <style:tab-stops>
          <style:tab-stop style:position="0.751cm"/>
        </style:tab-stops>
      </style:paragraph-properties>
      <style:text-properties style:font-name="Times New Roman" fo:font-size="12pt" fo:background-color="transparent" style:font-size-asian="12pt" style:font-size-complex="12pt" fo:hyphenate="false" fo:hyphenation-remain-char-count="2" fo:hyphenation-push-char-count="2"/>
    </style:style>
    <style:style style:name="P36" style:family="paragraph" style:parent-style-name="Heading_20_1">
      <style:paragraph-properties fo:text-align="center" style:justify-single-word="false"/>
      <style:text-properties fo:font-weight="bold" fo:background-color="transparent" style:font-weight-asian="bold" style:font-weight-complex="bold"/>
    </style:style>
    <style:style style:name="P37" style:family="paragraph" style:parent-style-name="Heading_20_1" style:master-page-name="">
      <style:paragraph-properties fo:margin-left="0cm" fo:margin-right="0cm" fo:text-align="justify" style:justify-single-word="false" fo:orphans="2" fo:widows="2" fo:hyphenation-ladder-count="no-limit" fo:text-indent="0cm" style:auto-text-indent="false" style:page-number="auto" fo:keep-with-next="always" style:writing-mode="lr-tb"/>
      <style:text-properties style:use-window-font-color="true" style:font-name="Times New Roman" fo:font-size="12pt" fo:language="it" fo:country="IT" fo:font-weight="normal" fo:background-color="#ffff00" style:font-name-asian="Times New Roman" style:font-size-asian="12pt" style:language-asian="zh" style:country-asian="CN" style:font-weight-asian="normal" style:font-name-complex="Times New Roman" style:font-size-complex="12pt" style:language-complex="ar" style:country-complex="SA" style:font-weight-complex="normal" fo:hyphenate="false" fo:hyphenation-remain-char-count="2" fo:hyphenation-push-char-count="2"/>
    </style:style>
    <style:style style:name="P38" style:family="paragraph" style:parent-style-name="Heading_20_1">
      <style:paragraph-properties fo:margin-left="0cm" fo:margin-right="0cm" fo:text-align="justify" style:justify-single-word="false" fo:orphans="2" fo:widows="2" fo:hyphenation-ladder-count="no-limit" fo:text-indent="0cm" style:auto-text-indent="false" style:writing-mode="lr-tb"/>
      <style:text-properties style:use-window-font-color="true" style:font-name="Times New Roman" fo:font-size="12pt" fo:language="it" fo:country="IT" fo:font-weight="normal" fo:background-color="transparent" style:font-name-asian="Times New Roman" style:font-size-asian="12pt" style:language-asian="zh" style:country-asian="CN" style:font-weight-asian="normal" style:font-name-complex="Times New Roman" style:font-size-complex="12pt" style:language-complex="ar" style:country-complex="SA" style:font-weight-complex="normal" fo:hyphenate="false" fo:hyphenation-remain-char-count="2" fo:hyphenation-push-char-count="2"/>
    </style:style>
    <style:style style:name="T1" style:family="text">
      <style:text-properties fo:background-color="transparent" loext:char-shading-value="0"/>
    </style:style>
    <style:style style:name="T2" style:family="text">
      <style:text-properties officeooo:rsid="000e319e" fo:background-color="transparent" loext:char-shading-value="0"/>
    </style:style>
    <style:style style:name="T3" style:family="text">
      <style:text-properties style:font-name="Times New Roman" fo:font-size="12pt" style:font-size-asian="12pt" style:font-size-complex="12pt"/>
    </style:style>
    <style:style style:name="T4" style:family="text">
      <style:text-properties style:font-name="Times New Roman" fo:font-size="12pt" fo:background-color="#ffffff" loext:char-shading-value="0" style:font-size-asian="12pt" style:font-size-complex="12pt"/>
    </style:style>
    <style:style style:name="T5" style:family="text">
      <style:text-properties style:font-name="Times New Roman" fo:font-size="12pt" fo:background-color="transparent" loext:char-shading-value="0" style:font-size-asian="12pt" style:font-size-complex="12pt"/>
    </style:style>
    <style:style style:name="T6" style:family="text">
      <style:text-properties style:font-name="Times New Roman" fo:font-size="12pt" fo:font-weight="normal" style:font-size-asian="12pt" style:font-weight-asian="normal" style:font-size-complex="12pt" style:font-weight-complex="normal"/>
    </style:style>
    <style:style style:name="T7" style:family="text">
      <style:text-properties style:font-name="Times New Roman" fo:font-size="12pt" fo:font-weight="normal" fo:background-color="transparent" loext:char-shading-value="0" style:font-size-asian="12pt" style:font-weight-asian="normal" style:font-size-complex="12pt" style:font-weight-complex="normal"/>
    </style:style>
    <style:style style:name="T8" style:family="text">
      <style:text-properties style:font-name="Times New Roman" fo:font-weight="normal" fo:background-color="transparent" loext:char-shading-value="0" style:font-name-asian="Arial" style:font-weight-asian="normal" style:font-name-complex="Arial" style:font-weight-complex="normal"/>
    </style:style>
    <style:style style:name="T9" style:family="text">
      <style:text-properties style:font-name="Times New Roman" fo:font-weight="normal" style:font-name-asian="Arial" style:font-weight-asian="normal" style:font-name-complex="Arial" style:font-weight-complex="normal"/>
    </style:style>
    <style:style style:name="T10" style:family="text">
      <style:text-properties style:font-name="Times New Roman" fo:font-weight="normal" style:font-weight-asian="normal" style:font-weight-complex="normal"/>
    </style:style>
    <style:style style:name="T11" style:family="text">
      <style:text-properties fo:font-weight="normal" fo:background-color="transparent" loext:char-shading-value="0" style:font-weight-asian="normal" style:font-weight-complex="normal"/>
    </style:style>
    <style:style style:name="T12" style:family="text">
      <style:text-properties fo:font-weight="normal" style:font-weight-asian="normal" style:font-weight-complex="normal"/>
    </style:style>
    <style:style style:name="T13" style:family="text">
      <style:text-properties fo:font-weight="normal" officeooo:rsid="000dd96c" style:font-name-asian="Arial" style:font-weight-asian="normal" style:font-name-complex="Arial" style:font-weight-complex="normal"/>
    </style:style>
    <style:style style:name="T14" style:family="text">
      <style:text-properties style:text-position="0% 100%" fo:font-weight="bold" style:font-weight-asian="bold"/>
    </style:style>
    <style:style style:name="T15" style:family="text">
      <style:text-properties style:text-position="0% 100%" fo:font-weight="normal" style:font-weight-asian="normal" style:font-weight-complex="normal"/>
    </style:style>
    <style:style style:name="T16" style:family="text">
      <style:text-properties fo:font-size="10pt" style:font-size-asian="10pt" style:font-size-complex="10pt"/>
    </style:style>
    <style:style style:name="T17" style:family="text">
      <style:text-properties officeooo:rsid="000f3050"/>
    </style:style>
    <text:list-style style:name="L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ALLEGATO A</text:p>
      <text:p text:style-name="P1">SCHEMA TIPO PROTOCOLLO DI INTESA </text:p>
      <text:p text:style-name="P1">TRA ENTI PUBBLICI/SOGGETTI GESTORI DEGLI ALLOGGI DI EDILIZIA RESIDENZIALE PUBBLICA E AGENZIE SOCIALI PER LA CASA </text:p>
      <text:p text:style-name="P1">ART. 5 CO. 1 LETTERA A) L.R. 13/2015</text:p>
      <text:p text:style-name="Standard"/>
      <text:p text:style-name="P4">L’anno…….., il giorno…..del mese di……., in………, nella sede di……..</text:p>
      <text:p text:style-name="P4"/>
      <text:p text:style-name="P2">TRA</text:p>
      <text:p text:style-name="P4"/>
      <text:p text:style-name="P4">il Comune/Unione dei comuni/(se necessario indicare il soggetto gestore degli alloggi di edilizia residenziale pubblica<text:span text:style-name="T14"> </text:span><text:span text:style-name="T15">o altro ente pubblico sottoscrittore)</text:span> di………., che di seguito verrà indicato più semplicemente come Comune/Unione/ERP/SdS……., rappresentato dal/dalla Dirigente del settore……. (o altro legale rappresentante legale dell'Ente sottoscrittore), in virtù del/della……. (indicare atto di nomina del firmatario) n. ……., del……... , esecutiva ai sensi di legge;</text:p>
      <text:p text:style-name="P4"/>
      <text:p text:style-name="P2">E</text:p>
      <text:p text:style-name="P4"/>
      <text:p text:style-name="P4">l’Agenzia denominata……., di seguito indicata semplicemente Agenzia, con sede legale in……….., Via……………..., n. ……….., (C.F/P.IVA …………...), <text:span text:style-name="T1">accreditata con ai sensi dell'art. 5 co.1</text:span><text:span text:style-name="T2">d</text:span><text:span text:style-name="T1">ella L.R. 13/2015 con…… (indicare l'atto di iscrizione) n. …….. data……...,</text:span> legalmente rappresentata da……………………………………..; </text:p>
      <text:p text:style-name="P4"/>
      <text:p text:style-name="P2">PREMESSO</text:p>
      <text:p text:style-name="P4"/>
      <text:p text:style-name="P21">- che la L. 328/2000 “Legge quadro per la realizzazione del sistema integrato di interventi e servizi sociali” e la L.R. 41/2005 “Sistema integrato di interventi e servizi per la tutela dei diritti di cittadinanza sociale” confermano e avvalorano i processi partecipativi e di coinvolgimento della realtà del terzo settore, chiamando in causa gli attori delle comunità locali investendoli di responsabilità e funzioni nell'ambito della riorganizzazione delle politiche sociali;</text:p>
      <text:p text:style-name="P4">- che con L.R. 13/2015 “Disposizioni per il sostegno alle attività delle agenzie sociali per la casa” la Regione Toscana ha ritenuto opportuno organizzare il coinvolgimento di nuovi attori che, spontaneamente, si sono formati sul territorio, quali ulteriori strumenti di attuazione di interventi a beneficio della domanda di abitare;</text:p>
      <text:p text:style-name="P4">- che la L.R. 13/2015 pone particolare attenzione a quei soggetti <text:span text:style-name="T3">che, privi della finalità di lucro, sotto la denominazione di "agenzie sociali per la casa" o "agenzie sociali per l'abitare", si sono organizzati, anche col coinvolgimento di soggetti pubblici, per offrire risposte, in termini di servizi al bisogno abitativo delle fasce deboli della popolazione, sotto il profilo del reperimento di alloggi, di sostegno al loro mantenimento, di attività di mediazione culturale, sociale e linguistica, finalizzate ad una migliore qualità dell'abitare;</text:span></text:p>
      <text:p text:style-name="P5">- che il programma regionale di sviluppo 2011 - 2015, approvato con risoluzione del Consiglio regionale 29 giugno 2011, n. 49, nel capitolo 5.2 (Abitare sociale in Toscana), evidenziando il citato mutare del contesto di intervento delle politiche pubbliche per l'abitare, pone l'accento sulla necessità di rafforzare i rapporti pubblico-privati per incrementare le risorse e la qualità delle risposte in tema di offerta abitativa e per l'abitare sociale;</text:p>
      <text:p text:style-name="P5">- che la Regione Toscana attraverso la L.R. 13/2015 riconosce le agenzie sociali per la casa quali laboratori per la sperimentazione di modelli innovativi dell'abitare sociale;</text:p>
      <text:p text:style-name="P21">- che i fenomeni di fragilità ed esclusione che comportano situazioni di povertà, interessano fasce sempre più ampie di popolazione, determinando un aumento numerico dei nuclei familiari o singoli che vivono in condizioni di indigenza;</text:p>
      <text:p text:style-name="P21"><text:soft-page-break/>- che tali fenomeni comportano, fra l'altro, sempre maggior bisogno e richiesta di aiuto da parte di singoli e famiglie, soprattutto per quanto riguarda l'accoglienza residenziale in contesti diversi da quelli originari di vita;</text:p>
      <text:p text:style-name="P21">- che …….;</text:p>
      <text:p text:style-name="P21">- che ……..;</text:p>
      <text:p text:style-name="P4"/>
      <text:p text:style-name="P4">tutto ciò premesso</text:p>
      <text:p text:style-name="P4"/>
      <text:p text:style-name="P2">SI CONVIENE E SI STIPULA QUANTO SEGUE:</text:p>
      <text:p text:style-name="P2"/>
      <text:p text:style-name="P1">ART. 1</text:p>
      <text:p text:style-name="P3">Scopi e finalità</text:p>
      <text:p text:style-name="P3"/>
      <text:p text:style-name="P20">La presente intesa definisce l'attività di collaborazione fra il Comune/Unione/ERP/SdS di……….. e <text:span text:style-name="T1">l'Agenzia………</text:span> per la gestione di interventi aventi ad oggetto l'inserimento abitativo di individui e di nuclei familiari svantaggiati che non sono in grado di accedere alla locazione di alloggi alle condizioni di mercato.</text:p>
      <text:p text:style-name="P19"/>
      <text:h text:style-name="P36" text:outline-level="1">ART. 2</text:h>
      <text:p text:style-name="P3">Modalità operative</text:p>
      <text:h text:style-name="P37" text:outline-level="1"/>
      <text:h text:style-name="P38" text:outline-level="1"><text:span text:style-name="T12">Le parti convengono di </text:span>collaborare<text:span text:style-name="T12">, ciascuna nell’ambito delle proprie competenze e delle proprie finalità istituzionali, alla predisposizione e alla realizzazione </text:span>di quanto previsto dall'art. 1 della presente intesa.</text:h>
      <text:p text:style-name="P8"/>
      <text:p text:style-name="P7">ART. 3</text:p>
      <text:p text:style-name="P7">Oneri dell'Ente Pubblico<text:span text:style-name="T1">/ERP</text:span></text:p>
      <text:p text:style-name="P5"/>
      <text:p text:style-name="P5">L'Ente pubblic<text:span text:style-name="T1">o/ERP</text:span> vigila sullo svolgimento delle attività oggetto della presente intesa avendo cura di verificare che gli operatori coinvolti rispettino i diritti e la dignità degli utenti e dei fornitori delle attività medesime, controllando, altresì, che queste ultime vengano svolte nel pieno rispetto delle normative specifiche di settore. </text:p>
      <text:p text:style-name="P5">L'Ente pubblic<text:span text:style-name="T1">o/ERP si impegna a ricercare e mettere a disposizione ulteriori risorse, rispetto a quelle previste dalla L.R. 13/2015, necessarie per l'attuazione del presente Protocollo, che <text:s/>pertanto <text:s/>è <text:s/>subordinato all'effettiva presenza di copertura economica.</text:span></text:p>
      <text:p text:style-name="P18">Al fine di garantire il corretto svolgimento delle attività l'Ente pubblico si impegna a fornire all'agenzia casa le informazioni necessarie inerenti gli individui e i nuclei familiari svantaggiati <text:s/>oggetto di segnalazione. <text:s/></text:p>
      <text:p text:style-name="P5">L'Ente pubblic<text:span text:style-name="T1">o/ERP</text:span> è esonerato da qualunque responsabilità che si riferisca alla realizzazione dell'attività oggetto della presente intesa per la quale risponde unicamente<text:span text:style-name="T1"> l'Agenzia</text:span> che <text:s/>provvede alla copertura assicurativa per le responsabilità civili verso terzi per qualsiasi evento o danno possa verificarsi.</text:p>
      <text:p text:style-name="P5"/>
      <text:p text:style-name="P7">ART. 4 </text:p>
      <text:p text:style-name="P7">Oneri dell'Agenzia</text:p>
      <text:p text:style-name="P5"/>
      <text:p text:style-name="P5"><text:span text:style-name="T1">L'</text:span>Agenzia svolge l'attività oggetto della presente intesa con piena autonomia organizzativa e gestionale e si impegna a conformare la propria <text:s/>attività a tutte le normative e disposizioni nazionali e regionali vigenti nonché agli indirizzi dettati dall'Ente Pubblico/ERP. </text:p>
      <text:p text:style-name="P18"/>
      <text:p text:style-name="P5"><text:soft-page-break/><text:span text:style-name="T1">L'</text:span>Agenzia partecipa ad eventuali incontri di monitoraggio organizzati dall'Ente Pubblico/ERP e si impegna affinché le attività programmate siano rese con continuità per il periodo di validità della presente intesa.</text:p>
      <text:p text:style-name="P5"><text:span text:style-name="T1">L'</text:span>Agenzia dovrà operare garantendo la piena trasparenza e accessibilità degli atti e dovrà perseguire l'obiettivo della massima partecipazione alle attività svolte da parte dei soggetti sociali e delle organizzazioni interessati al fine di intensificare la risposta pubblica integrata alla domanda di abitare delle fasce di popolazione svantaggiate non in grado di accedere all'offerta di mercato. <text:s text:c="2"/><text:span text:style-name="T11">L'Agenzia si impegna, altresì, ad operare in rete con le altre Agenzie accreditate ed operanti sul territorio regionale utilizzando tutti gli strumenti messi a disposizione a questo particolare scopo. </text:span></text:p>
      <text:p text:style-name="P29">Nello specifico, l'Agenzia si impegna a garantire lo svolgimento delle seguenti attività:</text:p>
      <text:list xml:id="list36717996825771063" text:style-name="L1">
        <text:list-item>
          <text:p text:style-name="P30">reperimento di alloggi sul mercato libero attraverso attività di mediazione e di garanzia ai proprietari;</text:p>
        </text:list-item>
        <text:list-item>
          <text:p text:style-name="P30">messa a disposizione di alloggi, non afferenti al patrimonio di edilizia residenziale pubblica, per forme di accoglienza emergenziali,<text:span text:style-name="T17">s</text:span><text:span text:style-name="T8">econdo un numero <text:s/>minimo </text:span><text:span text:style-name="T9">e per un bacino territoriale di riferimento definiti con deliberazione della Giunta regionale n. </text:span><text:span text:style-name="T13">1033</text:span><text:span text:style-name="T9"> del </text:span><text:span text:style-name="T13">25/10/2016</text:span><text:span text:style-name="T10">;</text:span><text:span text:style-name="T10"><text:note text:id="ftn1" text:note-class="footnote"><text:note-citation>1</text:note-citation><text:note-body><text:p text:style-name="P26"><text:s/><text:span text:style-name="T16">Le attività indicate nelle lettere b), f), g) e h) dell'art. 4 della presente intesa dovranno essere svolte, e pertanto indicate, obbligatoriamente in quanto necessarie per l'accreditamento di cui all'art. 5 co. 1 della L.R. 13/2015.</text:span></text:p></text:note-body></text:note></text:span></text:p>
        </text:list-item>
        <text:list-item>
          <text:p text:style-name="P30">messa a disposizione di alloggi in favore dei nuclei familiari e dei soggetti che non riescono autonomamente, per condizioni economiche, anche temporanee, o per altre cause, a soddisfare il bisogno di una casa adeguata alle proprie necessità abitative;</text:p>
        </text:list-item>
        <text:list-item>
          <text:p text:style-name="P30">recupero degli alloggi in proprietà ai fini della loro piena funzionalità, e degli alloggi in disponibilità a qualunque titolo, previa convenzione con il soggetto proprietario;</text:p>
        </text:list-item>
        <text:list-item>
          <text:p text:style-name="P30">sostegno e mediazione sociale, culturale e linguistica, per il reperimento degli alloggi e per la loro gestione, anche in forma autonoma da parte dei soggetti interessati;</text:p>
        </text:list-item>
        <text:list-item>
          <text:p text:style-name="P30">informazione e orientamento all'utenza, tali attività dovranno essere garantite in modo continuativo e attraverso uno <text:s/>sportello sito sul territorio di riferimento;</text:p>
        </text:list-item>
        <text:list-item>
          <text:p text:style-name="P30">garanzia nei confronti dei proprietari degli alloggi intermediati per gli eventuali stati di insolvenza dettati da difficoltà economiche accertate, nonché per gli eventuali danni ai fabbricati, fatto salvo l'obbligo di rivalsa sui soggetti responsabili;</text:p>
        </text:list-item>
        <text:list-item>
          <text:p text:style-name="P30"><text:span text:style-name="T1">gestire il </text:span>sostegno economico temporaneo ai nuclei familiari o ai singoli per l'accesso alla casa o per il suo mantenimento;</text:p>
        </text:list-item>
        <text:list-item>
          <text:p text:style-name="P30">……..;</text:p>
        </text:list-item>
        <text:list-item>
          <text:p text:style-name="P30">……..</text:p>
        </text:list-item>
        <text:list-item>
          <text:p text:style-name="P31">……...</text:p>
        </text:list-item>
      </text:list>
      <text:list xml:id="list2104212462472687685" text:style-name="WW8Num8">
        <text:list-item>
          <text:list>
            <text:list-header>
              <text:p text:style-name="P32"><text:span text:style-name="T5">Per la realizzazione dell’iniziativa l'</text:span><text:span text:style-name="T3">Agenzia </text:span>dovrà avvalersi di personale in possesso delle caratteristiche professionali adeguate per l’espletamento delle suddette attività. Nel caso <text:span text:style-name="T1">in cui</text:span> l'Agenzia si avvalga di personale volontario, quest'ultimo dovrà essere adeguatamente formato. </text:p>
              <text:p text:style-name="P33"><text:span text:style-name="T3">Rimane inteso che l'Ente pubblico</text:span><text:span text:style-name="T4">/ERP</text:span><text:span text:style-name="T3"> resta comunque estraneo da <text:s/>qualsiasi rapporto di lavoro e collaborazione a qualunque titolo instaurato dall'Agenzia per le esigenze operative di cui alla presente intesa.</text:span></text:p>
              <text:p text:style-name="P34">L'Agenzia assicura, sotto la propria responsabilità, il rispetto della normativa fiscale, previdenziale e di sicurezza dei lavoratori.</text:p>
            </text:list-header>
          </text:list>
        </text:list-item>
      </text:list>
      <text:p text:style-name="P10"/>
      <text:p text:style-name="P10">ART. 5</text:p>
      <text:p text:style-name="P10">Beneficiari, modalità di accesso e permanenza</text:p>
      <text:p text:style-name="P13"/>
      <text:p text:style-name="P13">La definizione dei beneficiari, delle modalità di accesso e permanenza nei servizi è demandata ad un regolamento redatto ai sensi dell'art. 5 co. 1 lettera a) della L.R. 13/2015 che dovrà essere <text:soft-page-break/>sottoscritto dalle parti contestualmente alla firma della presente intesa, di cui costituisce parte integrale e sostanziale. </text:p>
      <text:p text:style-name="P5"/>
      <text:p text:style-name="P7">ART. 6 </text:p>
      <text:p text:style-name="P7">Monitoraggio e valutazione</text:p>
      <text:p text:style-name="P7"/>
      <text:p text:style-name="P15">Le parti si impegnano ad effettuare congiuntamente una verifica di pertinenza ed efficacia delle attività previste dalla presente intesa con periodicità almeno ………<text:span text:style-name="T1">. A questo scopo l'Agenzia si impegna a fornire, attraverso la compilazione di una scheda di monitoraggio predisposta ad hoc dalla Regione Toscana, tutti i dati relativi all'andamento del progetto, al numero di utenti richiedenti e beneficiari dei servizi, alle somme prestate e/o erogate, ai tempi di risposta all'utenza, alla realizzazione delle attività ed ad eventuali altri dati che permettano di conoscere l'andamento delle necessità e delle risposte date sul territorio regionale nonché prevede la possibilità di rilevare attraverso appositi strumenti conoscitivi il gradimento del servizio da parte degli utenti. <text:s/></text:span></text:p>
      <text:p text:style-name="P13">Le parti si impegnano altresì a fornire tali dati all'Osservatorio Sociale Regionale.</text:p>
      <text:p text:style-name="P5"/>
      <text:p text:style-name="P12">ART. 7 </text:p>
      <text:p text:style-name="P10">Risorse</text:p>
      <text:p text:style-name="P11"/>
      <text:p text:style-name="P6">Le risorse per la realizzazione delle finalità e delle azioni di cui alla presente Intesa verranno definite attraverso apposita convenzione stipulata tra l'Agenzia e <text:s/>l'Ente Pubblico/ERP. </text:p>
      <text:p text:style-name="P9"/>
      <text:p text:style-name="P7">ART. 8 </text:p>
      <text:p text:style-name="P7">Trattamento dati personali</text:p>
      <text:p text:style-name="P7"/>
      <text:p text:style-name="P13">L'Ente Pubblico/ERP si impegna e vincola l'Agenzia a trattare i dati personali esclusivamente per lo svolgimento delle attività indicate nell'art. 4 e per l’adempimento degli obblighi previsti dalle leggi e dai regolamenti in materia.</text:p>
      <text:p text:style-name="P8"/>
      <text:p text:style-name="P7">ART. 9 </text:p>
      <text:p text:style-name="P7">Durata protocollo</text:p>
      <text:p text:style-name="P16"/>
      <text:p text:style-name="P4"><text:span text:style-name="T6">La presente intesa ha validità </text:span><text:span text:style-name="T7">…….. </text:span><text:span text:style-name="T6"><text:s/>dalla sua sottoscrizione,</text:span><text:span text:style-name="T7"> …....................................</text:span><text:span text:style-name="T7"><text:note text:id="ftn2" text:note-class="footnote"><text:note-citation>2</text:note-citation><text:note-body><text:p text:style-name="P27"><text:s/>E' possibile indicare l'eventuale rinnovo se previsto</text:p></text:note-body></text:note></text:span></text:p>
      <text:p text:style-name="P23">Nel caso in cui all'Agenzia venga <text:s/>revocato l'accreditamento da parte della Regione Toscana il presente protocollo non avrà più validità dopo un <text:s/>periodo di mesi due a decorrere dalla comunicazione dell'avvenuta revoca. </text:p>
      <text:p text:style-name="P23">L'Agenzia è tenuta allo svolgimento delle attività avviate per un periodo di mesi due a decorrere dalla comunicazione dell'avvenuta revoca da parte della Regione Toscana, <text:s/>salvo il caso in cui l'Agenzia medesima abbia compiuto grave negligenza, <text:s/>malafede o colpa grave nella gestione dei Servizi. </text:p>
      <text:p text:style-name="P14"><text:s text:c="3"/></text:p>
      <text:p text:style-name="P2">ART. 10</text:p>
      <text:p text:style-name="P2">Variazioni</text:p>
      <text:p text:style-name="P4"/>
      <text:list xml:id="list4461852123586860594" text:style-name="WW8Num24">
        <text:list-header>
          <text:p text:style-name="P35">Ogni eventuale variazione che intervenga successivamente alla stipula della presente intesa, ivi comprese le modifiche richieste a seguito di mutamenti intercorsi nella realizzazione delle attività, deve essere concordata tra le parti.</text:p>
        </text:list-header>
      </text:list>
      <text:p text:style-name="P17"/>
      <text:p text:style-name="P5"/>
      <text:p text:style-name="P5"><text:soft-page-break/></text:p>
      <text:p text:style-name="P24">Letto, confermato e sottoscritto</text:p>
      <text:p text:style-name="P24"/>
      <text:p text:style-name="P24">per il Comune/Unione//ERP/SdS…….</text:p>
      <text:p text:style-name="P24">……………………………</text:p>
      <text:p text:style-name="P24"/>
      <text:p text:style-name="P24"/>
      <text:p text:style-name="P24"/>
      <text:p text:style-name="P24"/>
      <text:p text:style-name="P24">per <text:span text:style-name="T5">l'</text:span><text:span text:style-name="T3">Agenzia ……………………</text:span></text:p>
      <text:p text:style-name="P25">………………………………………...</text:p>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Mangal2" svg:font-family="Mangal"/>
    <style:font-face style:name="Courier New" svg:font-family="'Courier New'" style:font-family-generic="modern"/>
    <style:font-face style:name="Courier New1" svg:font-family="'Courier New'" style:font-family-generic="modern" style:font-pitch="fixed"/>
    <style:font-face style:name="Mangal1" svg:font-family="Mangal" style:font-pitch="variable"/>
    <style:font-face style:name="Microsoft YaHei" svg:font-family="'Microsoft YaHei'" style:font-pitch="variable"/>
    <style:font-face style:name="Liberation Serif" svg:font-family="'Liberation Serif'" style:font-family-generic="roman" style:font-pitch="variable"/>
    <style:font-face style:name="Palatino Linotype" svg:font-family="'Palatino Linotype'"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weight="bold" style:font-weight-asian="bold"/>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sto_20_normale" style:display-name="Testo normale"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Normale_20__28_Web_29_" style:display-name="Normale (Web)" style:family="paragraph" style:parent-style-name="Standard">
      <style:paragraph-properties fo:margin-top="0.494cm" fo:margin-bottom="0.494cm" loext:contextual-spacing="fals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Footnote"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letter-kerning="true" style:font-name-asian="Lucida Sans Unicode" style:font-family-asian="'Lucida Sans Unicode'" style:font-family-generic-asian="swiss" style:font-pitch-asian="variable" style:font-name-complex="Wingdings" style:font-family-complex="Wingdings" style:font-pitch-complex="variable" style:font-charset-complex="x-symbol"/>
    </style:style>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0" style:family="text">
      <style:text-properties fo:color="#000000" style:font-name="Wingdings" fo:font-family="Wingdings" style:font-pitch="variable" style:font-charset="x-symbol" style:letter-kerning="true" style:font-name-asian="Lucida Sans Unicode" style:font-family-asian="'Lucida Sans Unicode'" style:font-family-generic-asian="swiss" style:font-pitch-asian="variable"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Car._20_predefinito_20_paragrafo" style:display-name="Car. predefinito paragrafo" style:family="text"/>
    <style:style style:name="Strong_20_Emphasis" style:display-name="Strong Emphasis" style:family="text">
      <style:text-properties fo:font-weight="bold" style:font-weight-asian="bold" style:font-weight-complex="bold"/>
    </style:style>
    <style:style style:name="Rimando_20_commento" style:display-name="Rimando commento" style:family="text">
      <style:text-properties fo:font-size="8pt" style:font-size-asian="8pt" style:font-size-complex="8pt"/>
    </style:style>
    <style:style style:name="Footnote_20_Symbol" style:display-name="Footnote Symbol" style:family="text"/>
    <style:style style:name="Footnote_20_anchor" style:display-name="Footnote anchor" style:family="text">
      <style:text-properties style:text-position="super 58%"/>
    </style:style>
    <style:style style:name="WW8Num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z1" style:family="text"/>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4" style:family="text">
      <style:text-properties style:font-name="Courier New" fo:font-family="'Courier New'" style:font-family-generic="modern" style:font-name-complex="Courier New" style:font-family-complex="'Courier New'" style:font-family-generic-complex="modern"/>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text:style-name="WW8Num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1.799cm" fo:text-indent="-0.635cm" fo:margin-left="1.799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text:list-tab-stop-position="3.069cm" fo:text-indent="-0.635cm" fo:margin-left="3.069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4.339cm" fo:text-indent="-0.318cm" fo:margin-left="4.339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5.609cm" fo:text-indent="-0.635cm" fo:margin-left="5.609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text:list-tab-stop-position="6.879cm" fo:text-indent="-0.635cm" fo:margin-left="6.879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8.149cm" fo:text-indent="-0.318cm" fo:margin-left="8.149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9.419cm" fo:text-indent="-0.635cm" fo:margin-left="9.419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text:list-tab-stop-position="10.689cm" fo:text-indent="-0.635cm" fo:margin-left="10.689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11.959cm" fo:text-indent="-0.318cm" fo:margin-left="11.9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09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Index"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NVENZIONE PER LA GESTIONE DEL VILLAGGIO DELLA SOLIDARIETA’</dc:title>
    <meta:initial-creator>Utente</meta:initial-creator>
    <meta:creation-date>2015-01-15T12:11:00</meta:creation-date>
    <dc:date>2016-11-26T13:00:28.500000000</dc:date>
    <meta:editing-cycles>80</meta:editing-cycles>
    <meta:editing-duration>P24DT4H49M49S</meta:editing-duration>
    <meta:generator>LibreOffice/5.1.5.2$Windows_x86 LibreOffice_project/7a864d8825610a8c07cfc3bc01dd4fce6a9447e5</meta:generator>
    <meta:print-date>2016-09-13T16:16:20.87</meta:print-date>
    <meta:document-statistic meta:table-count="0" meta:image-count="0" meta:object-count="0" meta:page-count="5" meta:paragraph-count="82" meta:word-count="1668" meta:character-count="11763" meta:non-whitespace-character-count="10145"/>
  </office:meta>
</office:document-meta>
</file>